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Gm Gm Gm Gm - Gm Gm F <text:s/>F</text:p>
      <text:p><text:s text:c="2"/>&amp; Chorus] Gm Gm Cm Cm - Gm D7 Gm Gm</text:p>
      <text:p><text:s text:c="5"/>[Link] Gm Gm Gm Gm - F <text:s/>D7 Gm Gm</text:p>
      <text:p/>
      <text:p>Dead love couldn't <text:span text:style-name="Measure_20__23_2">go</text:span> no further <text:s/>[Verse]</text:p>
      <text:p>Proud of and dis<text:span text:style-name="Measure_20__23_2">gus</text:span>ted by her <text:s/>(Gm Gm x3)</text:p>
      <text:p>Push shove, a little <text:span text:style-name="Measure_20__23_2">bruised</text:span> <text:s text:c="3"/>F <text:s/>D7</text:p>
      <text:p><text:s text:c="4"/>and battered <text:s text:c="15"/>Gm G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Gm&gt;G#&gt;A&gt;A#</text:p>
      <text:p>[Chorus] <text:s text:c="3"/>╚════════════════╝ Gm&gt;G#&gt;A&gt;A#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Gm Gm</text:p>
      <text:p>In <text:span text:style-name="Measure_20__23_2">Hell</text:span>, I'll be in good compan<text:span text:style-name="Measure_20__23_1">y</text:span> <text:s text:c="3"/>Gm Gm</text:p>
      <text:p/>
      <text:p><text:s text:c="2"/>[Link] [Verse] [Riff] [Intro] [Chorus]</text:p>
      <text:p>([Intro] [Chorus - Last line] F D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